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erfafscheiding aan Molenlaan 3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Molenlaan 31, 6114 GM te Susteren / Echt-Susteren / verzonden 19 september 2023 / het plaatsen van een erfafscheid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280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0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0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erfafscheiding aan Molenlaan 31 te Suster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803</meta:user-defined>
    <meta:user-defined meta:name="OVERHEIDop.GmbID/DC.identifier">gmb-2023-412803</meta:user-defined>
    <meta:user-defined meta:name="OVERHEIDop.versieInformatie"/>
  </office:meta>
</office:document-meta>
</file>