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7 in Bergen (NH), het plaatsen van een schuifpoort, verzenddatum 20 januari 2023 (Z22 10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8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ert 17 in Bergen (NH), het plaatsen van een schuifpoort, verzenddatum 20 januari 2023 (Z22 101524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280</meta:user-defined>
    <meta:user-defined meta:name="OVERHEIDop.GmbID/DC.identifier">gmb-2023-41280</meta:user-defined>
    <meta:user-defined meta:name="OVERHEIDop.versieInformatie"/>
  </office:meta>
</office:document-meta>
</file>