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Gerrit van der Veenlaan 4, 3743 D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errit van der Veenlaan 4, 3743 DN Baarn</text:span>, het gewijzigd uitvoeren van de reeds verleende omgevingsvergunning. De wijziging betreft het realiseren van een frans balkon bij bouwnummer 27 (22-09-2023).</text:p>
            <text:p text:style-name="common-al">Ingediende aanvragen liggen niet ter inzage.</text:p>
            <text:p text:style-name="last-al">Baarn, 22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1279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9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9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5353</meta:user-defined>
    <meta:user-defined meta:name="DCTERMS.abstract">het gewijzigd uitvoeren van de reeds verleende omgevingsvergunning. De wijziging betreft het realiseren van een frans balkon bij bouwnummer 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Gerrit van der Veenlaan 4, 3743 DN Baar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799</meta:user-defined>
    <meta:user-defined meta:name="OVERHEIDop.GmbID/DC.identifier">gmb-2023-412799</meta:user-defined>
    <meta:user-defined meta:name="OVERHEIDop.versieInformatie"/>
  </office:meta>
</office:document-meta>
</file>