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78 Burgemeester Damsstraat 48 te Tilburg, kappen van 1 boom, 22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78 - I - Burgemeester Dam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27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78 Burgemeester Damsstraat 48 te Tilburg, kappen van 1 boom, 22 september 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92</meta:user-defined>
    <meta:user-defined meta:name="OVERHEIDop.GmbID/DC.identifier">gmb-2023-412792</meta:user-defined>
    <meta:user-defined meta:name="OVERHEIDop.versieInformatie"/>
  </office:meta>
</office:document-meta>
</file>