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dienen van de oprichtingsmelding met OBM voor Stadsbrouwerij de Valk aan kadastrale sectie K nummer 73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adastrale sectie K nummer 7326, 6101 – te Echt / Echt-Susteren / verzonden 19 september 2023 / het indienen van de oprichtingsmelding met OBM voor Stadsbrouwerij de Valk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indienen van de oprichtingsmelding met OBM voor Stadsbrouwerij de Valk aan kadastrale sectie K nummer 7326 te Ech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89</meta:user-defined>
    <meta:user-defined meta:name="OVERHEIDop.GmbID/DC.identifier">gmb-2023-412789</meta:user-defined>
    <meta:user-defined meta:name="OVERHEIDop.versieInformatie"/>
  </office:meta>
</office:document-meta>
</file>