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8a, buiten behandeling stellen aanvraag ontheffing geluidsgrensw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aanvraag LG23033, ontheffing geluidsgrenswaarden aan Achterdijk 8a in Schalkwijk buiten behandeling gesteld. </text:p>
            <text:p text:style-name="common-al">De verzenddatum van het besluit is 21 september 202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278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lkwijk, Achterdijk 8a, buiten behandeling stellen aanvraag ontheffing geluidsgrenswaard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83</meta:user-defined>
    <meta:user-defined meta:name="OVERHEIDop.GmbID/DC.identifier">gmb-2023-412783</meta:user-defined>
    <meta:user-defined meta:name="OVERHEIDop.versieInformatie"/>
  </office:meta>
</office:document-meta>
</file>