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nieuwe Livar varkensstallen aan Hekbergerweg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Hekbergerweg 7, 6102 RR te Echt / Echt-Susteren / verzonden 14 september 2023 / het bouwen van nieuwe Livar varkensstall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278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nieuwe Livar varkensstallen aan Hekbergerweg 7 te Ech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781</meta:user-defined>
    <meta:user-defined meta:name="OVERHEIDop.GmbID/DC.identifier">gmb-2023-412781</meta:user-defined>
    <meta:user-defined meta:name="OVERHEIDop.versieInformatie"/>
  </office:meta>
</office:document-meta>
</file>