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Parkeren Capelle aan den IJssel 2023</text:p>
      <text:section text:name="zakelijke-mededeling_id1-3-2" text:style-name="zakelijke-mededeling">
        <text:section text:name="zakelijke-mededeling-tekst_id1-3-2-1" text:style-name="zakelijke-mededeling-tekst">
          <text:section text:name="tekst_id1-3-2-1-1" text:style-name="tekst">
            <text:p text:style-name="common-al">Bestemmingsplanidentificatienummer NL.IMRO.0502.BP23Parkeren-3001 </text:p>
            <text:p text:style-name="common-al">Het college van burgemeester en wethouders (hierna: het college) maakt op grond van artikel 3.8, lid 1 Wet ruimtelijke ordening bekend dat het ontwerpbestemmingsplan Parkeren Capelle aan den IJssel 2023 ter inzage wordt gelegd. </text:p>
            <text:p text:style-name="common-al">
            <text:span text:style-name="nadrukvet">
              <text:span text:style-name="nadrukcur">Aanleiding </text:span>
            </text:span>
          </text:p>
            <text:p text:style-name="common-al">Het parkeerbeleid van de gemeente Capelle aan den IJssel is planologisch vastgelegd middels het bestemmingsplan 'Parkeren', dat is vastgesteld op 9 juli 2018. Daarna is geconstateerd dat dit bestemmingsplan een aantal regels bevat die op meerdere manieren kunnen worden uitgelegd. Tevens is het parkeerbeleid van 2015 in een aantal gevallen rechtstreeks opgenomen in de regels van het bestemmingsplan ‘Parkeren’ uit 2018. Hierdoor wordt de dynamische verwijzing uit het bestemmingsplan Parkeren van 2018 tenietgedaan. Met het nieuwe bestemmingsplan Parkeren Capelle aan den IJssel 2023 worden de omissies en de dynamische verwijzing hersteld. </text:p>
            <text:p text:style-name="common-al">
            <text:span text:style-name="nadrukvet">
              <text:span text:style-name="nadrukcur">Plangebied </text:span>
            </text:span>
          </text:p>
            <text:p text:style-name="common-al">Het plangebied betreft het gehele grondgebied van de gemeente Capelle aan den IJssel. In het plangebied geldt momenteel het bestaande bestemmingsplan 'Parkeren' dat is vastgesteld op 9 juli 2018 (NL.IMRO.0502.BP17Parkeren-4001). De regels voor parkeren van alle voorgaande bestemmingsplannen worden vervangen door het nu voorliggende 'Bestemmingsplan Parkeren Capelle aan den IJssel 2023'.</text:p>
            <text:p text:style-name="common-al">
            <text:span text:style-name="nadrukvet">
              <text:span text:style-name="nadrukcur">Indienen zienswijzen</text:span>
            </text:span>
          </text:p>
            <text:p text:style-name="common-al">Het college heeft het ontwerpbestemmingsplan Parkeren Capelle aan den IJssel vastgesteld en legt deze ter inzage vanaf donderdag 28 september 2023 tot en met woensdag 8 november 2023 in de hal in het gemeentehuis aan de Rivierweg 111. U kunt de stukken ook digitaal inzien op <text:a xlink:href="https://www.ruimtelijkeplannen.nl/" xlink:type="simple"><text:span text:style-name="nadrukondlijn">www.ruimtelijkeplannen.nl</text:span></text:a>. </text:p>
            <text:p text:style-name="common-al">Binnen de bovengenoemde termijn van zes weken kan iedereen zijn of haar zienswijze omtrent het ontwerpbestemmingsplan indienen bij de gemeenteraad.</text:p>
            <text:p text:style-name="last-al">U kunt een zienswijze bij de gemeente indienen door:</text:p>
            <text:list text:style-name="id1-3-2-1-1-11">
              <text:list-item text:style-override="id1-3-2-1-1-11-1">
                <text:number>1.</text:number>
                <text:p text:style-name="al"> Het contactformulier op <text:a xlink:href="https://www.capelleaandenijssel.nl/" xlink:type="simple"><text:span text:style-name="nadrukondlijn">www.capelleaandenijssel.nl</text:span></text:a> in te vullen (vindplaats via de bekendmaking van woensdag 27 september 2023) onder vermelding van: ontwerpbestemmingsplan Parkeren Capelle aan den IJssel 2023;</text:p>
              </text:list-item>
              <text:list-item text:style-override="id1-3-2-1-1-11-2">
                <text:number>2.</text:number>
                <text:p text:style-name="al">Het sturen van een brief aan de gemeenteraad, Postbus 70, 2900 AB Capelle aan den IJssel onder vermelding van: ontwerpbestemmingsplan Parkeren Capelle aan den IJssel 2023;</text:p>
              </text:list-item>
              <text:list-item text:style-override="id1-3-2-1-1-11-3">
                <text:number>3.</text:number>
                <text:p text:style-name="al">Het mondeling geven van een zienswijze. Hiervoor neemt u vanaf donderdag 28 september 2023 contact op met mevrouw C. van Hemert, telefoonnummer 06-50055508, e-mail <text:a xlink:href="mailto:c.van.hemert@capelleaandenijssel.nl" xlink:type="simple"><text:span text:style-name="nadrukondlijn">c.van.hemert@capelleaandenijssel.nl</text:span></text:a>. </text:p>
                <text:p text:style-name="al">Van het gesprek wordt een verslag gemaak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277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7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7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OVERHEIDop.Ruimtelijkplan/OVERHEIDop.bekendmakingBetreffendePlan">NL.IMRO.0502.BP23Parkeren-30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Parkeren Capelle aan den IJssel 2023</meta:user-defined>
    <meta:user-defined meta:name="DCTERMS.W3CDTF/DCTERMS.available">2023-09-27</meta:user-defined>
    <meta:user-defined meta:name="DCTERMS.W3CDTF/OVERHEIDop.jaargang">2023</meta:user-defined>
    <meta:user-defined meta:name="OVERHEIDop.publicationIssue">412776</meta:user-defined>
    <meta:user-defined meta:name="OVERHEIDop.GmbID/DC.identifier">gmb-2023-412776</meta:user-defined>
    <meta:user-defined meta:name="OVERHEIDop.versieInformatie"/>
  </office:meta>
</office:document-meta>
</file>