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kleinen van de opslagplaats aan Ringovenweg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8.40 / De Boer Containertrading BV, Ringovenweg 1, 6114 KV te Susteren / Echt-Susteren / ingekomen 19 september 2023 / het verkleinen van de opslag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7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kleinen van de opslagplaats aan Ringovenweg 1 te Suster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775</meta:user-defined>
    <meta:user-defined meta:name="OVERHEIDop.GmbID/DC.identifier">gmb-2023-412775</meta:user-defined>
    <meta:user-defined meta:name="OVERHEIDop.versieInformatie"/>
  </office:meta>
</office:document-meta>
</file>