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inlandse eik (Quercus Robur), Boeketweg perceel W 19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inlandse eik (Quercus Robur) op de locatie Boeketweg perceel W 193 Weert. De aanvraag om omgevingsvergunning is ontvangen op 20 september 2023 en is geregistreerd onder zaaknummer Z2023-0000199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277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92</meta:user-defined>
    <meta:user-defined meta:name="DCTERMS.abstract">Betreft: Aanvraag op locatie Boeketweg perceel W 193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inlandse eik (Quercus Robur), Boeketweg perceel W 193 Weert</meta:user-defined>
    <meta:user-defined meta:name="DCTERMS.W3CDTF/DCTERMS.available">2023-09-27</meta:user-defined>
    <meta:user-defined meta:name="DCTERMS.W3CDTF/OVERHEIDop.jaargang">2023</meta:user-defined>
    <meta:user-defined meta:name="OVERHEIDop.publicationIssue">412774</meta:user-defined>
    <meta:user-defined meta:name="OVERHEIDop.GmbID/DC.identifier">gmb-2023-412774</meta:user-defined>
    <meta:user-defined meta:name="OVERHEIDop.versieInformatie"/>
  </office:meta>
</office:document-meta>
</file>