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r een melding in het kader van Besluit mobiel breken bouw- en sloopafval van Aannemings- en Verhuurbedrijf J. Hoondert &amp; Zn. B.V. ontvangen.</text:p>
            <text:p text:style-name="common-al">Het betreft een melding voor het in gebruik hebben van een mobiele puin breekinstallatie op de locatie gelegen aan de Vogeldijk 6 in Hengstdijk.</text:p>
            <text:p text:style-name="common-al">De werkzaamheden zullen plaatsvinden in de periode van 25 september 2023 tot en met 6 oktober 2023 en zullen maximaal 3 werkdagen duren.</text:p>
            <text:p text:style-name="common-al">De kennisgeving wordt overeenkomstig het bepaalde in artikel 4, lid 3, van het Besluit Mobiel breken bouw- en sloopafval gepubliceerd in een regionaal huis-aan-huisblad.</text:p>
            <text:p text:style-name="common-al">De melding is geregistreerd onder de nummer Z2023-00005492.</text:p>
            <text:p text:style-name="common-al">Indien daaraan behoefte bestaat kunnen inlichtingen worden ingewonnen bij de RUD</text:p>
            <text:p text:style-name="common-al">Zeeland, telefoonnummer of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7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492</meta:user-defined>
    <meta:user-defined meta:name="DCTERMS.abstract">in gebruik hebben van een mobiele puin breekinstallatie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73</meta:user-defined>
    <meta:user-defined meta:name="OVERHEIDop.GmbID/DC.identifier">gmb-2023-412773</meta:user-defined>
    <meta:user-defined meta:name="OVERHEIDop.versieInformatie"/>
  </office:meta>
</office:document-meta>
</file>