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 Gashouderkwartier, Bouwblok J3, deel 2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Op </text:span>
            <text:span text:style-name="nadrukondlijn">16 augustus</text:span>
            <text:span text:style-name="nadrukondlijn"> 2023</text:span>
            <text:span text:style-name="nadrukondlijn"> heeft </text:span>BK ingenieurs B.V. namens BPD Ontwikkeling B.V. een evaluatierapport ingediend van de uitgevoerde bodemsanering ter plaatse van Gashouderkwartier, Bouwblok J2  te Arnhem (locatienr: 0017). </text:p>
            <text:p text:style-name="common-al"/>
            <text:p text:style-name="common-al">Op grond van het rapport stemmen wij, in de beschikking evaluatie, in met het resultaat van de sanering en stellen wij <text:span text:style-name="nadrukondlijn">de gebruiksbeperkingen</text:span><text:span text:style-name="nadrukondlijn"> vast voor deze locatie.</text:span></text:p>
            <text:p text:style-name="tussenkopcur">Bezwaar maken</text:p>
            <text:p text:style-name="common-al">Belanghebbenden kunnen tegen deze beschikking bezwaar maken. </text:p>
            <text:p text:style-name="common-al">Zie toelichting 'bezwaarschrift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Gashouderkwartier Bouwblok J3<text:a xlink:href="http://geo1.arnhem.nl/hyperlink/bodem/inzage3909646-0017.53.50.pdf" xlink:type="simple">http://geo1.arnhem.nl/hyperlink/bodem/inzage3909646-0017.53.50.pdf</text:a></text:p>
            <text:p text:style-name="common-al"/>
            <text:p text:style-name="common-al"/>
            <text:p text:style-name="common-al">bezwaarschrift is (laten staan ivm invoer advertentie digitaal!!) <text:a xlink:href="http://www.arnhem.nl/actueel/Openbare_bekendmakingen/inzien_en_bezwaar_maken" xlink:type="simple">http://www.arnhem.nl/actueel/Openbare_bekendmakingen/inzien_en_bezwaar_maken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277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chikking evaluatie  Gashouderkwartier, Bouwblok J3, deel 2 te Arnhem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2771</meta:user-defined>
    <meta:user-defined meta:name="OVERHEIDop.GmbID/DC.identifier">gmb-2023-412771</meta:user-defined>
    <meta:user-defined meta:name="OVERHEIDop.versieInformatie"/>
  </office:meta>
</office:document-meta>
</file>