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alvia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een besluit genomen op de aanvraag met zaaknummer V-2023-3393 voor een omgevingsvergunning : het vellen van 1 wilg, op locatie Salviastraat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76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Salviastraat 37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768</meta:user-defined>
    <meta:user-defined meta:name="OVERHEIDop.GmbID/DC.identifier">gmb-2023-412768</meta:user-defined>
    <meta:user-defined meta:name="OVERHEIDop.versieInformatie"/>
  </office:meta>
</office:document-meta>
</file>