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Krol V.O.F., Zuiddijk 4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willen een omgevingsvergunning verlenen aan Krol V.O.F., Zuiddijk 4 in Hengstdijk, voor de bouw van een nieuwe rundveestal en de voorschriften te actualiseren.</text:p>
            <text:p text:style-name="common-al">U kunt de ontwerp omgevingsvergunning bekijken van 28 september 2023 tot en met 8 november 2023 bij de publieksbalie van de gemeente Terneuzen, Stadhuisplein 1 in Terneuzen van maandag tot en met vrijdag van 12.00 tot 16.30 uur en/of tijdens openingstijden in het gemeentehuis van Hulst, team Milieu, Grote Markt 21 in Hulst. U kunt de ontwerp omgevingsvergunning ook digitaal bekijken. Onderaan deze pagina kunt u filteren op bedrijf, dan kunt u Krol V.O.F. aanklikken om de ontwerp omgevingsvergunning te bekijken. Mocht de link niet werken, dan kunt u deze ontwerp omgevingsvergunning ook bekijken door naar de website van RUD Zeeland te gaan (www.rud-zeeland.nl). U klikt daar op “Actueel” en u klikt vervolgens op “Lopende besluiten”. Onderaan deze pagina kunt u filteren op bedrijf, dan kunt u Krol V.O.F. aanklikken om de ontwerp omgevingsvergunning te bekijken.</text:p>
            <text:p text:style-name="common-al">U kunt tot en met 8 november 2023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vragen heeft over deze ontwerp omgevingsvergunning, kunt u contact opnemen met RUD Zeeland (tel. 0115 – 745 100). Ook kunt u hier terecht voor een mondelinge toelichting op de stukken.</text:p>
            <text:p text:style-name="common-al">De ontwerp omgevingsvergunning is geregistreerd onder kenmerk: 003064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7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06405</meta:user-defined>
    <meta:user-defined meta:name="DCTERMS.abstract">ontwerp omgevingsvergunning voor de bouw van een nieuwe rundveestal en de voorschriften te actualiseren.</meta:user-defined>
    <dc:language>nl</dc:language>
    <meta:user-defined meta:name="OVERHEIDop.locatietype/OVERHEIDop.gebiedsmarkering">Adres</meta:user-defined>
    <meta:user-defined meta:name="DC.title">Ontwerp omgevingsvergunning voor Krol V.O.F., Zuiddijk 4 in Hengstd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67</meta:user-defined>
    <meta:user-defined meta:name="OVERHEIDop.GmbID/DC.identifier">gmb-2023-412767</meta:user-defined>
    <meta:user-defined meta:name="OVERHEIDop.versieInformatie"/>
  </office:meta>
</office:document-meta>
</file>