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Clubgebouw VV Stânfries en de bossen va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4489 voor een Evenementenvergunning op de locatie Clubgebouw VV Stânfries en de bossen van Appelscha. De vergunning is verleend. Het besluit betreft:</text:p>
            <text:p text:style-name="common-al">het houden van de Scala Spokentocht op 21 en 22 okto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276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4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Clubgebouw VV Stânfries en de bossen van Appelsch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64</meta:user-defined>
    <meta:user-defined meta:name="OVERHEIDop.GmbID/DC.identifier">gmb-2023-412764</meta:user-defined>
    <meta:user-defined meta:name="OVERHEIDop.versieInformatie"/>
  </office:meta>
</office:document-meta>
</file>