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neevoogtstraat 15-RD 2012XE Haarlem, 0392-2023-0073902, het vervangen van de dakkapel door een Velux dakkapel, verzonden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7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3902</meta:user-defined>
    <meta:user-defined meta:name="DCTERMS.abstract">het vervangen van de dakkapel door een Velux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Schneevoogtstraat 15-RD 2012XE Haarlem, 0392-2023-0073902, het vervangen van de dakkapel door een Velux dakkapel, verzonden 25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63</meta:user-defined>
    <meta:user-defined meta:name="OVERHEIDop.GmbID/DC.identifier">gmb-2023-412763</meta:user-defined>
    <meta:user-defined meta:name="OVERHEIDop.versieInformatie"/>
  </office:meta>
</office:document-meta>
</file>