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erre door een wintertuin aan Eyckholtstraat 1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yckholtstraat 13, 6116 BR te Roosteren / Echt-Susteren / ingekomen 18 september 2023 / het vervangen van de bestaande serre door een wintertui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bestaande serre door een wintertuin aan Eyckholtstraat 13 te Rooster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58</meta:user-defined>
    <meta:user-defined meta:name="OVERHEIDop.GmbID/DC.identifier">gmb-2023-412758</meta:user-defined>
    <meta:user-defined meta:name="OVERHEIDop.versieInformatie"/>
  </office:meta>
</office:document-meta>
</file>