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aalderslag 43, vergunning plaatsen voorwerp aan/op de openbare weg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oor het plaatsen van een voorwerp aan/op de openbare weg verleend. De gemeente geeft hiermee toestemming op 23 oktober 2023 voor het plaatsen van een hijskraan aan Daalderslag 43 in Houten. </text:p>
            <text:p text:style-name="common-al">De verzenddatum van het besluit Algemene Plaatselijke Verordening 22 september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1275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5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5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Daalderslag 43, vergunning plaatsen voorwerp aan/op de openbare weg</meta:user-defined>
    <meta:user-defined meta:name="DCTERMS.W3CDTF/DCTERMS.available">2023-09-27</meta:user-defined>
    <meta:user-defined meta:name="DCTERMS.W3CDTF/OVERHEIDop.jaargang">2023</meta:user-defined>
    <meta:user-defined meta:name="OVERHEIDop.publicationIssue">412750</meta:user-defined>
    <meta:user-defined meta:name="OVERHEIDop.GmbID/DC.identifier">gmb-2023-412750</meta:user-defined>
    <meta:user-defined meta:name="OVERHEIDop.versieInformatie"/>
  </office:meta>
</office:document-meta>
</file>