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ijgebouwen aan Funkelweideweg 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Funkelweideweg 8, 6118 DA te Nieuwstadt / Echt-Susteren / ingekomen 15 september 2023 / het plaatsen van bijgebouw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4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4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ijgebouwen aan Funkelweideweg 8 te Nieuwstad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48</meta:user-defined>
    <meta:user-defined meta:name="OVERHEIDop.GmbID/DC.identifier">gmb-2023-412748</meta:user-defined>
    <meta:user-defined meta:name="OVERHEIDop.versieInformatie"/>
  </office:meta>
</office:document-meta>
</file>