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laring van geen bezwaar voor het organiseren van burendag op 23 september 2023 aan Wilhelminalaan 2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2">
              <text:list-item text:style-override="id1-3-2-1-1-2-1">
                <text:number>•</text:number>
                <text:p text:style-name="al">2023-085744, Wilhelminalaan 2, verklaring van geen bezwaar voor het organiseren van burendag op 23 september 2023 (verzonden 21-09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412744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744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744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085744</meta:user-defined>
    <dc:language>nl</dc:language>
    <meta:user-defined meta:name="OVERHEIDop.locatietype/OVERHEIDop.gebiedsmarkering">Adres</meta:user-defined>
    <meta:user-defined meta:name="DC.title">Verklaring van geen bezwaar voor het organiseren van burendag op 23 september 2023 aan Wilhelminalaan 2 te Ouderkerk aan de Amstel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2744</meta:user-defined>
    <meta:user-defined meta:name="OVERHEIDop.GmbID/DC.identifier">gmb-2023-412744</meta:user-defined>
    <meta:user-defined meta:name="OVERHEIDop.versieInformatie"/>
  </office:meta>
</office:document-meta>
</file>