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twee groepswoningen op het perceel nabij Oosteinde 12 in Opperdoes (perceelnummer 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3 besloten om de beslistermijn voor de aanvraag met zaaknummer Z2023-00001239 voor een omgevingsvergunning voor het bouwen van twee groepswoningen op locatie nabij Oosteinde 12 in Opperdoes (perceelnummer 805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274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39</meta:user-defined>
    <meta:user-defined meta:name="DCTERMS.abstract">Betreft: Beschikking verlenging beslistermijn op locatie nabij Oosteinde 12 in Opperdoes (perceelnummer 805)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twee groepswoningen op het perceel nabij Oosteinde 12 in Opperdoes (perceelnummer 805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43</meta:user-defined>
    <meta:user-defined meta:name="OVERHEIDop.GmbID/DC.identifier">gmb-2023-412743</meta:user-defined>
    <meta:user-defined meta:name="OVERHEIDop.versieInformatie"/>
  </office:meta>
</office:document-meta>
</file>