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penstelling aanwijzingsprocedure lokale publieke media-instelling voor de gemeente Amstel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Per 24 augustus 2024 vervalt de vijfjarige aanwijzing van Stichting RTV Amstelveen als lokale omroep voor gemeente Amstelveen. Het Commissariaat voor de Media heeft daarom op 23 augustus bekend gemaakt dat de procedure is opengesteld voor aanwijzing van een lokale publieke media-instelling ter uitvoering van de publieke mediaopdracht in de gemeente Amstelveen. De ingangsdatum van de aanwijzing is in beginsel 23 augustus 2024. Geïnteresseerde partijen kunnen uiterlijk op 23 februari 2024 een aanvraag indienen bij het Commissariaat voor de Media. Meer informatie kunt u vinden op de website: <text:a xlink:href="https://www.cvdm.nl/voor-mediamakers/publieke-omroepen/lokale-omroep/" xlink:type="simple">https://www.cvdm.nl/voor-mediamakers/publieke-omroepen/lokale-omroep/</text:a>.</text:p>
          </text:section>
        </text:section>
        <text:section text:name="regeling-sluiting_id1-3-2-3" text:style-name="regeling-sluiting">
          <text:section text:name="ondertekening_id1-3-2-3-1">
            <text:p><text:span text:style-name="functie">Amstelveen, 25 september 2023.</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274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4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4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N.v.t.</meta:user-defined>
    <meta:user-defined meta:name="DCTERMS.alternative">Openstelling aanwijzingsprocedure lokale publieke media-instelling voor de gemeente Amstelveen</meta:user-defined>
    <dc:language>nl</dc:language>
    <meta:user-defined meta:name="OVERHEIDop.locatietype/OVERHEIDop.gebiedsmarkering">Gemeente</meta:user-defined>
    <meta:user-defined meta:name="DC.title">Gemeente Amstelveen - Openstelling aanwijzingsprocedure lokale publieke media-instelling voor de gemeente Amstelveen</meta:user-defined>
    <meta:user-defined meta:name="DCTERMS.W3CDTF/DCTERMS.available">2023-09-27</meta:user-defined>
    <meta:user-defined meta:name="DCTERMS.W3CDTF/OVERHEIDop.jaargang">2023</meta:user-defined>
    <meta:user-defined meta:name="OVERHEIDop.publicationIssue">412742</meta:user-defined>
    <meta:user-defined meta:name="OVERHEIDop.GmbID/DC.identifier">gmb-2023-412742</meta:user-defined>
    <meta:user-defined meta:name="OVERHEIDop.versieInformatie"/>
  </office:meta>
</office:document-meta>
</file>