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carport aan de linkerzijde van de woning op de locatie Lepelaarstraat 19, 1756 BE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905</text:p>
            <text:p text:style-name="common-al">
            <text:span text:style-name="nadrukvet">Besluitdatum verlengen:</text:span> 25 september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Lepelaarstraat 19, 1756 BE in 't Zand</text:p>
            <text:p text:style-name="common-al">
            <text:span text:style-name="nadrukvet">Omschrijving:</text:span> het plaatsen van een carport aan de linkerzijde van de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274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4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4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05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plaatsen van een carport aan de linkerzijde van de woning op de locatie Lepelaarstraat 19, 1756 BE in 't Zan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740</meta:user-defined>
    <meta:user-defined meta:name="OVERHEIDop.GmbID/DC.identifier">gmb-2023-412740</meta:user-defined>
    <meta:user-defined meta:name="OVERHEIDop.versieInformatie"/>
  </office:meta>
</office:document-meta>
</file>