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op de locatie Gooiergracht 75, 1251VC te Laren, ingekomen 20 september 2023 (zaaknummer WABO 2023-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nokverhoging op de locatie Gooiergracht 75, 1251V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7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hoging op de locatie Gooiergracht 75, 1251VC te Laren, ingekomen 20 september 2023 (zaaknummer WABO 2023-079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37</meta:user-defined>
    <meta:user-defined meta:name="OVERHEIDop.GmbID/DC.identifier">gmb-2023-412737</meta:user-defined>
    <meta:user-defined meta:name="OVERHEIDop.versieInformatie"/>
  </office:meta>
</office:document-meta>
</file>