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woonhuis aan Gildelaan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ildelaan 24, 6101 GL te Echt / Echt-Susteren / ingekomen 15 september 2023 / het verbouwen van het bestaande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woonhuis aan Gildelaan 24 te Ech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29</meta:user-defined>
    <meta:user-defined meta:name="OVERHEIDop.GmbID/DC.identifier">gmb-2023-412729</meta:user-defined>
    <meta:user-defined meta:name="OVERHEIDop.versieInformatie"/>
  </office:meta>
</office:document-meta>
</file>