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van JA21 om bekendheid te geven aan de tweede kamer verkiezingen van 9 tot en met 23 november 2023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85385, het plaatsen van reclameborden van JA21 om bekendheid te geven aan de tweede kamer verkiezingen van 9 t/m 23 november 2023. (ontvangen 31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272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2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2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85385</meta:user-defined>
    <dc:language>nl</dc:language>
    <meta:user-defined meta:name="OVERHEIDop.locatietype/OVERHEIDop.gebiedsmarkering">Gemeente</meta:user-defined>
    <meta:user-defined meta:name="DC.title">Aanvraag vergunning voor het plaatsen van reclameborden van JA21 om bekendheid te geven aan de tweede kamer verkiezingen van 9 tot en met 23 november 2023 te Ouder-Amst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26</meta:user-defined>
    <meta:user-defined meta:name="OVERHEIDop.GmbID/DC.identifier">gmb-2023-412726</meta:user-defined>
    <meta:user-defined meta:name="OVERHEIDop.versieInformatie"/>
  </office:meta>
</office:document-meta>
</file>