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9B 2011SL Haarlem, 0392-2023-0101868, het aanbrengen van een dakterras op de 1e verdieping en op de 2e verdieping op het platte dak aan de achterzijde van de woning,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868</meta:user-defined>
    <meta:user-defined meta:name="DCTERMS.abstract">Aanbrengen van een dakterras op de 1e verdieping en op de 2e verdieping op het platte dak aan de  achterzijde van de woning</meta:user-defined>
    <dc:language>nl</dc:language>
    <meta:user-defined meta:name="OVERHEIDop.locatietype/OVERHEIDop.gebiedsmarkering">Punt</meta:user-defined>
    <meta:user-defined meta:name="DC.title">Gemeente Haarlem, ingekomen aanvraag omgevingsvergunning, Grote Houtstraat 169B 2011SL Haarlem, 0392-2023-0101868, het aanbrengen van een dakterras op de 1e verdieping en op de 2e verdieping op het platte dak aan de achterzijde van de woning, ontvangen op 25-09-2023</meta:user-defined>
    <meta:user-defined meta:name="DCTERMS.W3CDTF/DCTERMS.available">2023-09-27</meta:user-defined>
    <meta:user-defined meta:name="DCTERMS.W3CDTF/OVERHEIDop.jaargang">2023</meta:user-defined>
    <meta:user-defined meta:name="OVERHEIDop.publicationIssue">412724</meta:user-defined>
    <meta:user-defined meta:name="OVERHEIDop.GmbID/DC.identifier">gmb-2023-412724</meta:user-defined>
    <meta:user-defined meta:name="OVERHEIDop.versieInformatie"/>
  </office:meta>
</office:document-meta>
</file>