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ACHTERSTRAAT 29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Achterstraat 29 Cromvoirt, plaatsen van een container, met daarin een houtkachel en het aanleggen van leidingen ten behoeve van bedrijfsgebouwen en woningen, Z23–2643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7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ACHTERSTRAAT 29 CROMVOI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723</meta:user-defined>
    <meta:user-defined meta:name="OVERHEIDop.GmbID/DC.identifier">gmb-2023-412723</meta:user-defined>
    <meta:user-defined meta:name="OVERHEIDop.versieInformatie"/>
  </office:meta>
</office:document-meta>
</file>