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ksterlaan 2 2026XG Haarlem, 0392-2023-0074658, het verduurzamen van 69 appartementen, verzonden 2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7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4658</meta:user-defined>
    <meta:user-defined meta:name="DCTERMS.abstract">het verduurzamen van 69 appartementen</meta:user-defined>
    <dc:language>nl</dc:language>
    <meta:user-defined meta:name="OVERHEIDop.locatietype/OVERHEIDop.gebiedsmarkering">Punt</meta:user-defined>
    <meta:user-defined meta:name="DC.title">Gemeente Haarlem, verlengen beslistermijn omgevingsvergunning , Eksterlaan 2 2026XG Haarlem, 0392-2023-0074658, het verduurzamen van 69 appartementen, verzonden 25-0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22</meta:user-defined>
    <meta:user-defined meta:name="OVERHEIDop.GmbID/DC.identifier">gmb-2023-412722</meta:user-defined>
    <meta:user-defined meta:name="OVERHEIDop.versieInformatie"/>
  </office:meta>
</office:document-meta>
</file>