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Welleweg 41, 4315CH Dreischor   - het vestigen van Bed en Breakfast i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stigen van Bed en Breakfast in schuurZaaknummer: 976455Datum indiening: 23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272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72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76567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Welleweg 41, 4315CH Dreischor   - het vestigen van Bed en Breakfast in schuu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720</meta:user-defined>
    <meta:user-defined meta:name="OVERHEIDop.GmbID/DC.identifier">gmb-2023-412720</meta:user-defined>
    <meta:user-defined meta:name="OVERHEIDop.versieInformatie"/>
  </office:meta>
</office:document-meta>
</file>