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Taaijersweg 1, 4321TS Kerkwerve   - het eenmalig en tijdelijk kamperen buitenom het kampeerseizoen, winter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winterkamperenZaaknummer: 976469Datum indiening: 2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271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1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65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Taaijersweg 1, 4321TS Kerkwerve   - het eenmalig en tijdelijk kamperen buitenom het kampeerseizoen, winterkamper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18</meta:user-defined>
    <meta:user-defined meta:name="OVERHEIDop.GmbID/DC.identifier">gmb-2023-412718</meta:user-defined>
    <meta:user-defined meta:name="OVERHEIDop.versieInformatie"/>
  </office:meta>
</office:document-meta>
</file>