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tenpark met terreinopslag van 10 oktober tot en met 1 december 2023 aan Koningin Wilhelmina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0261, Koningin Wilhelminalaan, het plaatsen van een ketenpark met terreinopslag van 10 oktober t/m 1 december 2023 (ontvangen 19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7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0261</meta:user-defined>
    <dc:language>nl</dc:language>
    <meta:user-defined meta:name="OVERHEIDop.locatietype/OVERHEIDop.gebiedsmarkering">Weg</meta:user-defined>
    <meta:user-defined meta:name="DC.title">Aanvraag vergunning voor het plaatsen van een ketenpark met terreinopslag van 10 oktober tot en met 1 december 2023 aan Koningin Wilhelminalaan te Ouderkerk aan de Ams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10</meta:user-defined>
    <meta:user-defined meta:name="OVERHEIDop.GmbID/DC.identifier">gmb-2023-412710</meta:user-defined>
    <meta:user-defined meta:name="OVERHEIDop.versieInformatie"/>
  </office:meta>
</office:document-meta>
</file>