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istelvlinderberm 82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19 september 2023 een aanvraag voor een vergunning voor het plaatsen van voorwerpen aan/op de openbare weg ontvangen. De vergunning is aangevraagd voor het plaatsen van een hijskraan op 19 oktober 2023 tussen 08.00 en 15.00 uur aan Distelvlinderberm 8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27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Distelvlinderberm 82, aanvraag vergunning plaatsen hijskraa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09</meta:user-defined>
    <meta:user-defined meta:name="OVERHEIDop.GmbID/DC.identifier">gmb-2023-412709</meta:user-defined>
    <meta:user-defined meta:name="OVERHEIDop.versieInformatie"/>
  </office:meta>
</office:document-meta>
</file>