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gemeester Sandbergstraat 3 2013BR Haarlem, 0392-2023-0087338, het plaatsen van een dakkapel op het achter- en rechterdakvlak van de woning, verzonden 2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7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7338</meta:user-defined>
    <meta:user-defined meta:name="DCTERMS.abstract">het plaatsen van een dakkapel op het achter- en rechte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Burgemeester Sandbergstraat 3 2013BR Haarlem, 0392-2023-0087338, het plaatsen van een dakkapel op het achter- en rechterdakvlak van de woning, verzonden 25-0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08</meta:user-defined>
    <meta:user-defined meta:name="OVERHEIDop.GmbID/DC.identifier">gmb-2023-412708</meta:user-defined>
    <meta:user-defined meta:name="OVERHEIDop.versieInformatie"/>
  </office:meta>
</office:document-meta>
</file>