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randveilig gebruik t.b.v. Gezondheidscentrum Roombeek, Roomweg 180, 7523 B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omweg 180</text:span> (0153Z2023092500007): brandveilig gebruik t.b.v. Gezondheidscentrum Roombeek (ingediend d.d. 23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7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500007</meta:user-defined>
    <meta:user-defined meta:name="DCTERMS.abstract">Projectomschrijving: Het brandmeld­systeem van het gehele Gezondhei­dscen­trum Roombeek, Roomweg 174-180 is in 2022 geactuali­seerd en geüpdatet naar de huidige normering­. In dit kader dient volgens het installat­</meta:user-defined>
    <dc:language>nl</dc:language>
    <meta:user-defined meta:name="OVERHEIDop.locatietype/OVERHEIDop.gebiedsmarkering">Punt</meta:user-defined>
    <meta:user-defined meta:name="DC.title">Aanvraag voor brandveilig gebruik t.b.v. Gezondheidscentrum Roombeek, Roomweg 180, 7523 BT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700</meta:user-defined>
    <meta:user-defined meta:name="OVERHEIDop.GmbID/DC.identifier">gmb-2023-412700</meta:user-defined>
    <meta:user-defined meta:name="OVERHEIDop.versieInformatie"/>
  </office:meta>
</office:document-meta>
</file>