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Groene markt – Klimaatweek op 4 november 2023 aan Dorpsplein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3-089228, Dorpsplein , Groene markt – Klimaatweek op 4 november 2023. (ontvangen 14-09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1269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9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9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3-089228</meta:user-defined>
    <dc:language>nl</dc:language>
    <meta:user-defined meta:name="OVERHEIDop.locatietype/OVERHEIDop.gebiedsmarkering">Weg</meta:user-defined>
    <meta:user-defined meta:name="DC.title">Aanvraag vergunning voor de Groene markt – Klimaatweek op 4 november 2023 aan Dorpsplein te Duivendrech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696</meta:user-defined>
    <meta:user-defined meta:name="OVERHEIDop.GmbID/DC.identifier">gmb-2023-412696</meta:user-defined>
    <meta:user-defined meta:name="OVERHEIDop.versieInformatie"/>
  </office:meta>
</office:document-meta>
</file>