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gevelpanelen door panelen in een andere kleur, en het plaatsen van gevelreclame en verlichting, Olof Palmelaan 19, 2729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3 een besluit verzonden op de aanvraag met zaaknummer 2023-048718 voor het vervangen van gevelpanelen door panelen in een andere kleur, en het plaatsen van gevelreclame en verlichting, op locatie Olof Palmelaan 19, 2729N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6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lof Palmelaan 19, 2729NA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gevelpanelen door panelen in een andere kleur, en het plaatsen van gevelreclame en verlichting, Olof Palmelaan 19, 2729NA Zoeterme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95</meta:user-defined>
    <meta:user-defined meta:name="OVERHEIDop.GmbID/DC.identifier">gmb-2023-412695</meta:user-defined>
    <meta:user-defined meta:name="OVERHEIDop.versieInformatie"/>
  </office:meta>
</office:document-meta>
</file>