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maken, hebben en behouden van een tijdelijke uitweg t.h.v. Liezenweg tegenover Hoogstraat 166a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09-2023 een besluit genomen op de reguliere aanvraag omgevingsvergunning met zaaknummer 19311157415 voor het maken, hebben en behouden van een tijdelijke uitweg tot en met 01-02-2024 t.h.v. Liezenweg en tegenover  Hoogstraat 166a te Haastrech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269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9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9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311157415</meta:user-defined>
    <dc:language>nl</dc:language>
    <meta:user-defined meta:name="OVERHEIDop.locatietype/OVERHEIDop.gebiedsmarkering">Punt</meta:user-defined>
    <meta:user-defined meta:name="DC.title">Kennisgeving besluit omgevingsvergunning voor het maken, hebben en behouden van een tijdelijke uitweg t.h.v. Liezenweg tegenover Hoogstraat 166a te Haastrecht</meta:user-defined>
    <meta:user-defined meta:name="DCTERMS.W3CDTF/DCTERMS.available">2023-09-27</meta:user-defined>
    <meta:user-defined meta:name="DCTERMS.W3CDTF/OVERHEIDop.jaargang">2023</meta:user-defined>
    <meta:user-defined meta:name="OVERHEIDop.publicationIssue">412690</meta:user-defined>
    <meta:user-defined meta:name="OVERHEIDop.GmbID/DC.identifier">gmb-2023-412690</meta:user-defined>
    <meta:user-defined meta:name="OVERHEIDop.versieInformatie"/>
  </office:meta>
</office:document-meta>
</file>