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Loerikseweg 10, verleende omgevingsvergunning vervangen antenne installati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OV23152 verleend. De gemeente geeft hiermee toestemming voor het vervangen van een antenne installatie aan Loerikseweg 10 in Houten.</text:p>
            <text:p text:style-name="common-al">De verzenddatum van het besluit is 19 september 2023 en ligt vanaf de dag na de verzenddatum zes weken in het gemeentehuis ter inzage en treedt de eerste dag na die zes weken in werking;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1268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8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8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Loerikseweg 10, verleende omgevingsvergunning vervangen antenne installatie</meta:user-defined>
    <meta:user-defined meta:name="DCTERMS.W3CDTF/DCTERMS.available">2023-09-27</meta:user-defined>
    <meta:user-defined meta:name="DCTERMS.W3CDTF/OVERHEIDop.jaargang">2023</meta:user-defined>
    <meta:user-defined meta:name="OVERHEIDop.publicationIssue">412689</meta:user-defined>
    <meta:user-defined meta:name="OVERHEIDop.GmbID/DC.identifier">gmb-2023-412689</meta:user-defined>
    <meta:user-defined meta:name="OVERHEIDop.versieInformatie"/>
  </office:meta>
</office:document-meta>
</file>