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HAAGWINDE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aagwinde 23 Vught, vervangen erfafscheiding en kappen van een magnolia struik, Z23-2678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6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AAGWINDE 23 VUG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685</meta:user-defined>
    <meta:user-defined meta:name="OVERHEIDop.GmbID/DC.identifier">gmb-2023-412685</meta:user-defined>
    <meta:user-defined meta:name="OVERHEIDop.versieInformatie"/>
  </office:meta>
</office:document-meta>
</file>