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gemeente Sittard-Geleen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5 september 2023 bekendgemaakt<text:span text:style-name="nadrukvet">, </text:span>beschikbaar via <text:a xlink:href="https://zoek.officielebekendmakingen.nl/gmb-2023-408916.html" xlink:type="simple"><text:span text:style-name="nadrukondlijn">Gemeenteblad 2023, 408916</text:span></text:a>.]</text:p>
            <text:p text:style-name="al"/>
            <text:p text:style-name="al">Het college van burgemeester en wethouders van de gemeente Sittard-Geleen;</text:p>
            <text:p text:style-name="al"/>
            <text:p text:style-name="al">gelet op:</text:p>
            <text:list text:style-name="id1-3-2-1-1-6">
              <text:list-item text:style-override="id1-3-2-1-1-6-1">
                <text:number>•</text:number>
                <text:p text:style-name="al">de artikelen 3.8 en 3.9 van de Wet basisregistratie personen (Wet BRP);</text:p>
              </text:list-item>
              <text:list-item text:style-override="id1-3-2-1-1-6-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6-3">
                <text:number>•</text:number>
                <text:p text:style-name="al">de Verordening gegevensverstrekking Basisregistratie personen gemeente Sittard-Geleen 2014;</text:p>
              </text:list-item>
            </text:list>
            <text:p text:style-name="al">besluit vast te stellen:</text:p>
            <text:p text:style-name="al"/>
            <text:p text:style-name="al">
            <text:span text:style-name="nadrukvet">Regeling gegevensverstrekking Basisregistratie personen gemeente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
                <text:number>1.</text:number>
                <text:p text:style-name="al">Gelet op artikel 3.8 van de Wet BRP en gelet op artikel 6, lid 1 sub e van de Algemene verordening gegevensbescherming, kunnen gegevens uit de basisregistratie personen van de gemeente Sittard-Geleen aan organen van de gemeente Sittard-Gele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text:p>
                <text:list text:style-name="id1-3-2-2-1-3-3">
                  <text:list-item text:style-override="id1-3-2-2-1-3-3-1">
                    <text:number>•</text:number>
                    <text:p text:style-name="al">Rechtstreekse raadpleging van de basisregistratie personen; </text:p>
                  </text:list-item>
                  <text:list-item text:style-override="id1-3-2-2-1-3-3-2">
                    <text:number>•</text:number>
                    <text:p text:style-name="al">Ad hoc verstrekkingen;</text:p>
                  </text:list-item>
                  <text:list-item text:style-override="id1-3-2-2-1-3-3-3">
                    <text:number>•</text:number>
                    <text:p text:style-name="al">Systematische verstrekkingen;</text:p>
                  </text:list-item>
                  <text:list-item text:style-override="id1-3-2-2-1-3-3-4">
                    <text:number>•</text:number>
                    <text:p text:style-name="al">Selectie.</text:p>
                  </text:list-item>
                </text:list>
              </text:list-item>
              <text:list-item text:style-override="id1-3-2-2-1-4">
                <text:number>3.</text:number>
                <text:p text:style-name="al">Voor de aanwijzing van de organen van de gemeente aan wie gegevens worden verstrekt, de categorie van personen die het betreft en de gegevensset wordt aansluiting gezocht bij het meest recente Besluit Autorisaties van de Minister van Binnenlandse zaken.</text:p>
              </text:list-item>
              <text:list-item text:style-override="id1-3-2-2-1-5">
                <text:number>4.</text:number>
                <text:p text:style-name="al">Via het Data Distributie Systeem (DDS) worden gegevens vanuit de BRP rechtstreeks verstrekt aan de aangesloten applicaties, zie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van de Wet basisregistratie personen kunnen gegevens worden verstrekt uit de basisregistratie aan derden die werkzaamheden verrichten met een gewichtig maatschappelijk belang voor de gemeente.</text:p>
              </text:list-item>
              <text:list-item text:style-override="id1-3-2-2-2-3">
                <text:number>2.</text:number>
                <text:p text:style-name="al">Als werkzaamheden met een gewichtig maatschappelijke belang worden aangewezen de werkzaamheden als genoemd in bijlage 2 van deze regeling.</text:p>
              </text:list-item>
              <text:list-item text:style-override="id1-3-2-2-2-4">
                <text:number>3.</text:number>
                <text:p text:style-name="al">Als categorieën van derden die de in lid 1 genoemde werkzaamheden uitvoeren, worden aangewezen de categorieën als genoemd in bijlage 2 van deze regeling.</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gemeente Sittard-Geleen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BRP regelt de wijze waarop terugmeldingen door organen van de gemeente Sittard-Geleen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Sittard-Geleen worden slechts telefonisch gegevens verstrekt nadat de identiteit van de verzoeker is vastgesteld en is gecontroleerd dat het verzoek past binnen de bepalingen van deze regeling.</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BRP houdt gedurende twintig jaren volgend op de verstrekking aantekening van de verstrekking in overeenstemming met artikel 3.11 van de Wet BRP.</text:p>
              </text:list-item>
              <text:list-item text:style-override="id1-3-2-2-5-3">
                <text:number>2.</text:number>
                <text:p text:style-name="al">De gegevensbeheerder BRP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de dag na bekendmaking in het Gemeenteblad.</text:p>
              </text:list-item>
              <text:list-item text:style-override="id1-3-2-2-6-3">
                <text:number>2.</text:number>
                <text:p text:style-name="al">De “nadere regeling zoals bedoeld in artikel 1 van de Verordening gegevensverstrekking basisregistratie personen Sittard-Geleen 2014 (Verordening BRP)”, wordt ingetrokken met ingang van de dag van de bekendmaking van de Regeling gegevensverstrekking basisregistratie personen gemeente Sittard-Geleen 2023.</text:p>
              </text:list-item>
              <text:list-item text:style-override="id1-3-2-2-6-4">
                <text:number>3.</text:number>
                <text:p text:style-name="al">Deze regeling wordt aangehaald als: Regeling gegevensverstrekking basisregistratie personen gemeente Sittard-Geleen 2023.</text:p>
              </text:list-item>
            </text:list>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p><text:span text:style-name="functie">de secretaris, </text:span></text:p>
            <text:p><text:span text:style-name="functie">J. A. M. Heesen </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of de Kieswet van toepassing is. De persoonsgegevens van de BRP vallen zowel onder de werking van de Wet BRP als onder de werking van de Algemene verordening gegevensbescherming (AVG).</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 zoals bepaald in artikel 1 lid 4.</text:p>
          <text:p text:style-name="al"/>
          <text:p text:style-name="al">Tot slot voorziet deze regeling ook in de aanwijzing van door derden verrichte werkzaamheden met een gewichtig maatschappelijk belang voor de gemeente Sittard-Geleen en van de categorieën van derden die dergelijke werkzaamheden verrichten ten behoeve waarvan gegevens uit de basisregistratie kunnen worden verstrekt.</text:p>
          <text:p text:style-name="al"/>
          <text:p text:style-name="al">
          <text:span text:style-name="nadrukvet">Bevoegdheid College B&amp;W</text:span>
        </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25 september 2014 de “gegevensverstrekking basisregistratie personen Sittard-Geleen 2014 (Verordening BRP)” geregeld dat zowel de verstrekkingen aan derden als de verstrekkingen aan organen van de gemeente Sittard-Geleen over te laten aan het college van burgemeester en wethouders. </text:p>
          <text:p text:style-name="al"/>
          <text:p text:style-name="al">
          <text:span text:style-name="nadrukvet">Persoonsgegevens van ‘eigen inwoners’</text:span>
        </text:p>
          <text:p text:style-name="al">De verstrekking van persoonsgegevens uit de BRP van de inwoners van gemeente Sittard-Geleen aan derden en aan de organen (medewerkers/teams) van de gemeente Sittard-Geleen wordt geregeld in deze regeling. Deze bevoegdheid vloeit voort uit artikel 3.8 van de Wet BRP. De grondslag voor het verwerken van zogenaamde ‘aangehaakte gegevens’ is te vinden in artikel 6 lid 1 sub e van de AVG. De Regeling gegevensverstrekking basisregistratie personen gemeente Sittard-Geleen 2023 regelt alleen het verstrekken van gegevens van personen die in deze gemeente ingeschreven zijn of die tot hun overlijden in deze gemeente ingeschreven waren en gaat niet over gegevensverstrekking door het college zoals bedoeld in hoofdstuk 3, paragraaf 2, van de Wet BRP.</text:p>
          <text:p text:style-name="al"/>
          <text:p text:style-name="al">
          <text:span text:style-name="nadrukvet">Gegevens van ‘niet- inwoners’</text:span>
        </text:p>
          <text:p text:style-name="al">De minister van BZK verstrekt de gemeente Sittard-Geleen, voor de uitvoering van haar taken, gegevens van personen die wel in de BRP zijn ingeschreven, maar niet in de gemeente Sittard-Geleen woonachtig zijn. Dit zijn dus personen die in een andere gemeente in Nederland wonen of zijn ingeschreven in het Register Niet Ingezetenen (RNI). Deze systematische verstrekking van gegevens aan de gemeente Sittard-Geleen is altijd gebaseerd op het meest recente autorisatiebesluit van de minister van BZK op grond van artikel 3.1 en 3.2 Wet BRP. Dit is een zogenaamde GABA- aansluiting op de landelijke basisregistratie personen. GABA betekent: Gemeente Als Buitengewoon Afnemer. De gegevens die ontvangen worden via deze GABA- aansluiting worden opgeslagen in het gemeentelijke zaaksysteem/ gegevensmagazijn. </text:p>
          <text:p text:style-name="al"/>
          <text:p text:style-name="al">
          <text:span text:style-name="nadrukvet">Distributie van persoonsgegevens</text:span>
        </text:p>
          <text:p text:style-name="al">De medewerkers van de gemeente Sittard-Geleen raadplegen of gebruiken persoonsgegevens van personen die niet in de gemeente Sittard-Geleen zijn ingeschreven, via BRP-V. Voor personen die wel in de gemeente Sittard-Geleen ingeschreven zijn, raadplegen of gebruiken zij de BRP. Uit beveiligingsoogpunt vindt distributie van gegevens niet rechtstreeks vanuit de basisregistraties plaats, maar vanuit een specifiek daarvoor ingericht Data Distributie Systeem (DDS). DDS wordt zowel gevoed vanuit de eigen basisregistraties als vanuit de basisregistraties van andere gemeenten en overheidsinstanties (niet-inwoners, kadaster etc). In een aantal gevallen worden daar nog (persoons)gegevens aan toegevoegd van personen, instellingen en bedrijven waarmee de gemeente een relatie heeft. In bijlage 1 zijn de applicaties opgenomen die rechtstreeks vanuit het Data Distributie Systeem (DDS) persoonsgegevens (nodig voor de uitvoering van de wettelijke taken) krijgen aangeleverd.</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p text:style-name="al">
          <text:span text:style-name="nadrukcur">Basisregistratie</text:span>: Juridisch gezien is sprake van één basisregistratie personen, die vooralsnog bestaat uit centrale door het rijk beheerde en lokale BRP-V door de gemeente beheerde BRP-voorzieningen.</text:p>
          <text:p text:style-name="al"/>
          <text:p text:style-name="al">
          <text:span text:style-name="nadrukcur">Derde</text:span>: Elke natuurlijke persoon niet zijnde een overheidsorgaan of een ingeschrevene en elke rechtspersoon die niet krachtens publiekrecht is ingesteld, noch met enig openbaar gezag is bekleed.</text:p>
          <text:p text:style-name="al"/>
          <text:p text:style-name="al">
          <text:span text:style-name="nadrukcur">Ingeschrevene</text:span>: Degene ten aanzien van wie een persoonslijst in de basisregistratie is opgenomen.</text:p>
          <text:p text:style-name="al"/>
          <text:p text:style-name="al">
          <text:span text:style-name="nadrukcur">Ingezetene</text:span>: De ingeschrevene, die zijn adres heeft in een gemeente in Nederland, en op wiens persoonslijst niet het gegeven van zijn overlijden of van vertrek uit Nederland als actueel gegeven is opgenomen.</text:p>
          <text:p text:style-name="al"/>
          <text:p text:style-name="al">
          <text:span text:style-name="nadrukcur">Orgaan</text:span>: Een onderdeel van de gemeentelijke organisatie van de gemeente Sittard-Geleen. Dit kan een medewerker, team of domein zijn.</text:p>
          <text:p text:style-name="al"/>
          <text:p text:style-name="al">
          <text:span text:style-name="nadrukcur">BRP-V</text:span>: de verstrekkingsvoorziening binnen het BRP-stelsel.</text:p>
          <text:p text:style-name="al"/>
          <text:p text:style-name="al">
          <text:span text:style-name="nadrukcur">Autorisatiebesluit</text:span>: een besluit zoals bedoeld in artikel 3.2 van de wet, betreffende de systematische verstrekking van persoonsgegevens uit de BRP-V.</text:p>
          <text:p text:style-name="al"/>
          <text:p text:style-name="al">
          <text:span text:style-name="nadrukvet">Artikel 1 Verstrekking aan een orgaan van de gemeente</text:span>
        </text:p>
          <text:p text:style-name="al">Dit artikel regelt de verstrekking van persoonsgegeven, waaronder de zogeheten ‘aangehaakte gegevens’, van inwoners van de gemeente Sittard-Geleen aan medewerkers, teams en/of domeinen van de gemeente Sittard-Geleen. Daarbij geldt de voorwaarde dat slechts gegevens worden verstrekt die noodzakelijk zijn voor de goede vervulling van de gemeentelijke of wettelijke taak van de betreffende organen, artikel 3.8 lid Wet BRP. </text:p>
          <text:p text:style-name="al"/>
          <text:p text:style-name="al">Uitgangspunt voor de bepaling welke gegevens een medewerker mag raadplegen is het principe dat niet meer gegevens geraadpleegd mogen worden dan noodzakelijk voor de taakuitoefening. Om dit voor de verschillende medewerkers te kunnen bepalen wordt aansluiting gezocht bij het meest recente Besluit Autorisaties van de Minister van BZK.</text:p>
          <text:p text:style-name="al">In dit besluit wordt geregeld tot welke persoonsgegevens de gemeente Sittard-Geleen als afnemer van de gegevens uit de landelijke BRP verstrekkingsvoorziening (BRP-V) gerechtigd is. In het Autorisatiebesluit wordt specifiek per gemeentelijke taak aangegeven welke gegevensset daarbij hoort. Door bij dit Autorisatiebesluit aan te sluiten kan aan bovengenoemd uitgangspunt worden voldaan.</text:p>
          <text:p text:style-name="al"/>
          <text:p text:style-name="al">
          <text:span text:style-name="nadrukvet">Rechtstreekse toegang tot de BRP</text:span>
        </text:p>
          <text:p text:style-name="al">Met rechtstreekse toegang wordt gedoeld op de mogelijkheid dat geautoriseerde medewerkers als raadpleger de beschikking krijgen over een inzagescherm. Hierop kunnen zij rechtstreeks de persoonsgegevens bekijken die zij nodig hebben voor de uitvoering van hun taken. De medewerker krijgt toegang, nadat hij/zij een geheimhoudingsverklaring heeft ondertekend en een VOG heeft overgelegd als onderdeel van zijn autorisatieaanvraag. De mogelijkheid om persoonsgegevens te wijzigen, te corrigeren, te actualiseren of te muteren is hiervan uitdrukkelijk uitgesloten.</text:p>
          <text:p text:style-name="al"/>
          <text:p text:style-name="al">
          <text:span text:style-name="nadrukvet">Artikel 2 Verstrekking aan derden</text:span>
        </text:p>
          <text:p text:style-name="al">De wetgever heeft de verstrekking van gegevens uit de BRP aan een groot aantal derden al voorzien in de Wet BRP. Dit is opgenomen in artikel 3.6 Wet BRP en uitgewerkt door de NVVB in een stroomschema: <text:a xlink:href="https://nvvb.nl/media/filer_public/6e/99/6e994dc2-2114-49a9-b4cb-cae4f0bde1b1/2020_schema_schriftelijke_verstrekkingen_brp_juli.pdf" xlink:type="simple"><text:span text:style-name="nadrukondlijn">Verstrekkingenschema tbv schriftelijke verzoeken: (nvvb.nl)</text:span></text:a></text:p>
          <text:p text:style-name="al"/>
          <text:p text:style-name="al">
          <text:span text:style-name="nadrukcur">Lokale derden met een maatschappelijk belang.</text:span>
        </text:p>
          <text:p text:style-name="al">Echter kunnen er lokaal derden zijn die werkzaamheden verrichten met gewichtig maatschappelijke belang, waarin de wetgever niet heeft voorzien. In die gevallen is de gemeente bevoegd om werkzaamheden met een maatschappelijk belang, dat samenvalt met een gemeentebelang aan te wijzen als werkzaamheden waarvoor gegevens mogen worden verstrekt over inwoners van de gemeente Sittard-Geleen. </text:p>
          <text:p text:style-name="al">Die gegevens mogen worden verstrekt aan nader te bepalen categorieën derden die dez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text:p>
          <text:p text:style-name="al"/>
          <text:p text:style-name="al">
          <text:span text:style-name="nadrukcur">Geheimhouding</text:span>
        </text:p>
          <text:p text:style-name="al">Verstrekking blijft achterwege indien de betrokkene op grond van artikel 3.21 Wet BRP verzocht heeft om beperking van de verstrekking/ geheimhouding.</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authentieke gegevens. Indien een orgaan van de gemeente is geautoriseerd om bepaalde BRP-gegevens te ontvangen, dan is hij verplicht om bij gerede twijfel aan de juistheid van een authentiek gegeven een terugmelding te doen. Dit is verplicht volgens in artikel 2.34 van de Wet BRP.</text:p>
          <text:p text:style-name="al"/>
          <text:p text:style-name="al">
          <text:span text:style-name="nadrukvet">Artikel 4 Telefonische verzoeken om 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teams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 aan minderjarige). Indien de ingeschreven over wie gegevens gevraagd worden een verstrekkingsbeperking heeft, dan wordt extra zorgvuldigheid verlangd. Bij twijfel wordt geen informatie verstrekt.</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 (artikel 3.22 lid 3 sub a Wet B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26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artikelen 3.8 en 3.9 van de Wet basisregistratie personen</meta:user-defined>
    <meta:user-defined meta:name="DC.source">Algemene verordening gegevensbescherming]|[https://eur-lex.europa.eu/legal-content/NL/TXT/?uri=celex%3A32016R0679</meta:user-defined>
    <meta:user-defined meta:name="DCTERMS.alternative">Verordening gegevensverstrekking basisregistratie personen Sittard-Geleen 2014 (Verordening BRP)</meta:user-defined>
    <dc:language>nl</dc:language>
    <meta:user-defined meta:name="OVERHEIDop.locatietype/OVERHEIDop.gebiedsmarkering">Gemeente</meta:user-defined>
    <meta:user-defined meta:name="DC.title">Verordening gegevensverstrekking basisregistratie personen Sittard-Geleen 2014</meta:user-defined>
    <meta:user-defined meta:name="DCTERMS.W3CDTF/DCTERMS.available">2023-09-27</meta:user-defined>
    <meta:user-defined meta:name="DCTERMS.W3CDTF/OVERHEIDop.jaargang">2023</meta:user-defined>
    <meta:user-defined meta:name="OVERHEIDop.publicationIssue">412681</meta:user-defined>
    <meta:user-defined meta:name="OVERHEIDop.betreftRegeling">CVDR342285_2</meta:user-defined>
    <meta:user-defined meta:name="xs:date/OVERHEIDop.startdatum">2023-09-26</meta:user-defined>
    <meta:user-defined meta:name="OVERHEIDop.GmbID/DC.identifier">gmb-2023-412681</meta:user-defined>
    <meta:user-defined meta:name="OVERHEIDop.versieInformatie"/>
  </office:meta>
</office:document-meta>
</file>