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anderen van een bedrijfsruimte in een woning, Venrayseweg 346B, 5928R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nrayseweg 346B, 5928RL Venlo</text:span>
          </text:p>
            <text:p text:style-name="common-al">Voor het tijdelijk veranderen van een bedrijfsruimte in een woning</text:p>
            <text:p text:style-name="common-al">Ontvangen op 5 september 2023</text:p>
            <text:p text:style-name="common-al">Kenmerk Z2023-013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67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7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7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302</meta:user-defined>
    <meta:user-defined meta:name="DCTERMS.abstract">Betreft: Aanvraag op locatie Venrayseweg 346B, 5928RL Venlo</meta:user-defined>
    <dc:language>nl</dc:language>
    <meta:user-defined meta:name="OVERHEIDop.locatietype/OVERHEIDop.gebiedsmarkering">Punt</meta:user-defined>
    <meta:user-defined meta:name="DC.title">Aanvraag vergunning voor het tijdelijk veranderen van een bedrijfsruimte in een woning, Venrayseweg 346B, 5928RL Venlo</meta:user-defined>
    <meta:user-defined meta:name="DCTERMS.W3CDTF/DCTERMS.available">2023-09-27</meta:user-defined>
    <meta:user-defined meta:name="DCTERMS.W3CDTF/OVERHEIDop.jaargang">2023</meta:user-defined>
    <meta:user-defined meta:name="OVERHEIDop.publicationIssue">412678</meta:user-defined>
    <meta:user-defined meta:name="OVERHEIDop.GmbID/DC.identifier">gmb-2023-412678</meta:user-defined>
    <meta:user-defined meta:name="OVERHEIDop.versieInformatie"/>
  </office:meta>
</office:document-meta>
</file>