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Achterdijk 8a, verleende omgevingsvergunning huisvesten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186 verleend. De gemeente geeft hiermee toestemming voor het huisvesten van arbeidsmigranten in een bestaand pand aan Achterdijk 8a in Schalkwijk. </text:p>
            <text:p text:style-name="common-al">De verzenddatum van het besluit is 25 september 2023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12676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67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67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alkwijk, Achterdijk 8a, verleende omgevingsvergunning huisvesten arbeidsmigrante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676</meta:user-defined>
    <meta:user-defined meta:name="OVERHEIDop.GmbID/DC.identifier">gmb-2023-412676</meta:user-defined>
    <meta:user-defined meta:name="OVERHEIDop.versieInformatie"/>
  </office:meta>
</office:document-meta>
</file>