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derskar 40 te Elahuizen: aanvraag vergunning verbouwen van de recreatiewoning (OV 20230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sep-2023 is een aanvraag om een omgevingsvergunning binnengekomen voor deze locatie. Het gaat om het verbouwen van d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67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lderskar 40 te Elahuizen: aanvraag vergunning verbouwen van de recreatiewoning (OV 20230558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73</meta:user-defined>
    <meta:user-defined meta:name="OVERHEIDop.GmbID/DC.identifier">gmb-2023-412673</meta:user-defined>
    <meta:user-defined meta:name="OVERHEIDop.versieInformatie"/>
  </office:meta>
</office:document-meta>
</file>