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LOYOLALAAN 1-0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1-08 Vught, plaatsten woonunit, Z23-2678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267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LOYOLALAAN 1-08 VUGH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672</meta:user-defined>
    <meta:user-defined meta:name="OVERHEIDop.GmbID/DC.identifier">gmb-2023-412672</meta:user-defined>
    <meta:user-defined meta:name="OVERHEIDop.versieInformatie"/>
  </office:meta>
</office:document-meta>
</file>