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281, uitvoeren van een werk (bouwrijp maken) en het handelen met gevolgen voor beschermde plant- en diersoorten bij Hooge Berkt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21</text:p>
            <text:p text:style-name="common-al">Datum ontvangst: 20-09-2023</text:p>
            <text:p text:style-name="common-al">Omschrijving: Bergeijk I 281, uitvoeren van een werk (bouwrijp maken) en het handelen met gevolgen voor beschermde plant- en diersoorten bij Hooge Berkt II</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6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1921</meta:user-defined>
    <meta:user-defined meta:name="DCTERMS.abstract">uitvoeren van een werk (bouwrijp maken) en het handelen met gevolgen voor beschermde plant- en diersoorten bij Hooge Berkt II  </meta:user-defined>
    <dc:language>nl</dc:language>
    <meta:user-defined meta:name="OVERHEIDop.locatietype/OVERHEIDop.gebiedsmarkering">Punt</meta:user-defined>
    <meta:user-defined meta:name="DC.title">Ingekomen aanvraag omgevingsvergunning, Bergeijk I 281, uitvoeren van een werk (bouwrijp maken) en het handelen met gevolgen voor beschermde plant- en diersoorten bij Hooge Berkt II</meta:user-defined>
    <meta:user-defined meta:name="DCTERMS.W3CDTF/DCTERMS.available">2023-09-27</meta:user-defined>
    <meta:user-defined meta:name="DCTERMS.W3CDTF/OVERHEIDop.jaargang">2023</meta:user-defined>
    <meta:user-defined meta:name="OVERHEIDop.publicationIssue">412669</meta:user-defined>
    <meta:user-defined meta:name="OVERHEIDop.GmbID/DC.identifier">gmb-2023-412669</meta:user-defined>
    <meta:user-defined meta:name="OVERHEIDop.versieInformatie"/>
  </office:meta>
</office:document-meta>
</file>