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ournooicamp 31, verleende omgevingsvergunning realiseren hekwerk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84 verleend. De gemeente geeft hiermee toestemming voor het realiseren van hekwerk voor het dakterras aan Tournooicamp 31 in Houten. </text:p>
            <text:p text:style-name="common-al">De verzenddatum van het besluit is 20 sept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266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ournooicamp 31, verleende omgevingsvergunning realiseren hekwerk dakterra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65</meta:user-defined>
    <meta:user-defined meta:name="OVERHEIDop.GmbID/DC.identifier">gmb-2023-412665</meta:user-defined>
    <meta:user-defined meta:name="OVERHEIDop.versieInformatie"/>
  </office:meta>
</office:document-meta>
</file>