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straat 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idoornstraat 2, 9601 BB, voor een opbouw op bestaande garage, 26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26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idoornstraat 2 Hoogezand aanvraag omgevingsvergun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266</meta:user-defined>
    <meta:user-defined meta:name="OVERHEIDop.GmbID/DC.identifier">gmb-2023-41266</meta:user-defined>
    <meta:user-defined meta:name="OVERHEIDop.versieInformatie"/>
  </office:meta>
</office:document-meta>
</file>