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 Noabers Hellendoorn BV m.b.t. grote zaal, Dorpstraat 26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orpstraat 26 Hellendoorn een milieumelding afgehandeld. De melding is geregistreerd onder zaaknummer Z2023-00001427.</text:p>
            <text:p text:style-name="common-al">Deze melding gaat over het bedrijf aan de Dorpsstraat 26  in Hellendoorn. De wijziging van de inrichting is, de grote zaal komt te vervallen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6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27</meta:user-defined>
    <meta:user-defined meta:name="DCTERMS.abstract">Betreft: Melding op locatie Dorpstraat 26 Hellendoorn</meta:user-defined>
    <dc:language>nl</dc:language>
    <meta:user-defined meta:name="OVERHEIDop.locatietype/OVERHEIDop.gebiedsmarkering">Punt</meta:user-defined>
    <meta:user-defined meta:name="DC.title">Kennisgeving afhandeling Melding Activiteitenbesluit  Noabers Hellendoorn BV m.b.t. grote zaal, Dorpstraat 26 Hellendoo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54</meta:user-defined>
    <meta:user-defined meta:name="OVERHEIDop.GmbID/DC.identifier">gmb-2023-412654</meta:user-defined>
    <meta:user-defined meta:name="OVERHEIDop.versieInformatie"/>
  </office:meta>
</office:document-meta>
</file>