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dijk 3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plaatsen van een tijdelijk beheersgebouw op de proeflocatie groeiend Veen in het Ilperveld</text:p>
            <text:p text:style-name="common-al">Ingekomen: 26 januari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41264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Kanaaldijk 32 A</meta:user-defined>
    <meta:user-defined meta:name="DCTERMS.abstract">het plaatsen van een tijdelijk beheersgebouw op de proeflocatie groeiend Veen in het Ilperveld</meta:user-defined>
    <dc:language>nl</dc:language>
    <meta:user-defined meta:name="OVERHEIDop.locatietype/OVERHEIDop.gebiedsmarkering">Punt</meta:user-defined>
    <meta:user-defined meta:name="DC.title">Kanaaldijk 32 A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264</meta:user-defined>
    <meta:user-defined meta:name="OVERHEIDop.GmbID/DC.identifier">gmb-2023-41264</meta:user-defined>
    <meta:user-defined meta:name="OVERHEIDop.versieInformatie"/>
  </office:meta>
</office:document-meta>
</file>